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7.9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O PERPÉTUO SOCORRO MELO FONTINELE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EDUARDA LOPES SALES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IANA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ARCIZO JOSÉ DE MOU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LIDUINA EMÍLIA MOREIRA CAVALCANTE DE MOURA</text:p>
          </table:table-cell>
          <table:table-cell table:style-name="ce4" office:value-type="string">
            <text:p>PORT. GP 107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0/09/2018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4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5/10/2018</text:date>, <text:time>10:36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10-15T10:36:44.94</dc:date>
    <meta:editing-duration>PT49M23S</meta:editing-duration>
    <meta:editing-cycles>23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326" meta:object-count="0"/>
  </office:meta>
</office:document-meta>
</file>